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8c2ad" officeooo:paragraph-rsid="0018c2ad" style:font-size-asian="15.75pt" style:font-size-complex="18pt"/>
    </style:style>
    <style:style style:name="P2" style:family="paragraph" style:parent-style-name="Standard">
      <style:text-properties fo:font-size="12pt" officeooo:rsid="0018c2ad" officeooo:paragraph-rsid="0018c2ad" style:font-size-asian="10.5pt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12pt" fo:font-style="italic" fo:font-weight="normal" officeooo:rsid="0019d16c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font-size="12pt" fo:font-weight="normal" officeooo:rsid="001a19db" officeooo:paragraph-rsid="001d2ac5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2ed03f" officeooo:paragraph-rsid="001d2ac5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style="normal" fo:font-weight="normal" officeooo:rsid="002ac9e2" officeooo:paragraph-rsid="001d2ac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style="normal" fo:font-weight="normal" officeooo:rsid="002ed03f" officeooo:paragraph-rsid="001d2ac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style="italic" fo:font-weight="normal" officeooo:rsid="0029912f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Arial" fo:font-size="12pt" fo:font-style="italic" fo:font-weight="normal" officeooo:rsid="002ed03f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style:font-name="Arial" fo:font-size="12pt" fo:font-style="italic" fo:font-weight="normal" officeooo:rsid="002f6e2c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text-properties style:font-name="Arial" fo:font-size="12pt" fo:font-style="italic" fo:font-weight="normal" officeooo:rsid="00446f3c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text-properties style:font-name="Arial" fo:font-size="12pt" fo:font-style="italic" fo:font-weight="normal" officeooo:rsid="003bc545" officeooo:paragraph-rsid="001d2ac5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text-properties style:font-name="Arial" fo:font-size="12pt" fo:font-style="italic" style:text-underline-style="none" fo:font-weight="normal" officeooo:rsid="003dba32" officeooo:paragraph-rsid="001d2ac5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>
      <style:text-properties style:font-name="Arial" fo:font-size="12pt" fo:font-style="italic" style:text-underline-style="none" fo:font-weight="normal" officeooo:rsid="003dba32" officeooo:paragraph-rsid="001e80b6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text-properties style:font-name="Arial" fo:font-size="12pt" fo:font-weight="normal" officeooo:rsid="0019d16c" officeooo:paragraph-rsid="001d2ac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9d16c" officeooo:paragraph-rsid="001d2ac5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" fo:font-size="12pt" fo:font-weight="normal" officeooo:rsid="002da13b" officeooo:paragraph-rsid="001d2ac5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a19db" officeooo:paragraph-rsid="001d2ac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2cf1b4" officeooo:paragraph-rsid="001d2ac5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203de6" officeooo:paragraph-rsid="001d2ac5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2110bf" officeooo:paragraph-rsid="001d2ac5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d78eb" officeooo:paragraph-rsid="001d2ac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d7e9b" officeooo:paragraph-rsid="001d2ac5" style:font-size-asian="12pt" style:font-weight-asian="normal" style:font-size-complex="12pt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dc5c3" officeooo:paragraph-rsid="001d2ac5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b497a" officeooo:paragraph-rsid="001d2ac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54162e" officeooo:paragraph-rsid="001d2ac5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1f99af" officeooo:paragraph-rsid="001d2ac5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50af9b" officeooo:paragraph-rsid="001d2ac5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normal" officeooo:rsid="002ed03f" officeooo:paragraph-rsid="001d2ac5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fo:font-weight="normal" officeooo:rsid="002ed03f" officeooo:paragraph-rsid="001d2ac5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Arial" fo:font-size="12pt" fo:font-weight="normal" officeooo:rsid="004c69fc" officeooo:paragraph-rsid="001d2ac5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Arial" fo:font-size="12pt" fo:font-weight="normal" officeooo:rsid="003bc545" officeooo:paragraph-rsid="001d2ac5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Arial" fo:font-size="12pt" fo:font-weight="normal" officeooo:rsid="003e66ee" officeooo:paragraph-rsid="001d2ac5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fo:font-size="12pt" style:text-underline-style="none" fo:font-weight="normal" officeooo:rsid="004b8eb0" officeooo:paragraph-rsid="001d2ac5" style:font-size-asian="12pt" style:font-weight-asian="normal" style:font-size-complex="12pt" style:font-weight-complex="normal"/>
    </style:style>
    <style:style style:name="T1" style:family="text">
      <style:text-properties officeooo:rsid="001b9fad"/>
    </style:style>
    <style:style style:name="T2" style:family="text">
      <style:text-properties style:font-name="Arial"/>
    </style:style>
    <style:style style:name="T3" style:family="text">
      <style:text-properties style:font-name="Arial" officeooo:rsid="004b8eb0"/>
    </style:style>
    <style:style style:name="T4" style:family="text">
      <style:text-properties style:font-name="Arial" officeooo:rsid="002cf1b4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4137b8"/>
    </style:style>
    <style:style style:name="T7" style:family="text">
      <style:text-properties officeooo:rsid="004137b8"/>
    </style:style>
    <style:style style:name="T8" style:family="text">
      <style:text-properties officeooo:rsid="0029912f"/>
    </style:style>
    <style:style style:name="T9" style:family="text">
      <style:text-properties officeooo:rsid="00226072"/>
    </style:style>
    <style:style style:name="T10" style:family="text">
      <style:text-properties officeooo:rsid="001e392a"/>
    </style:style>
    <style:style style:name="T11" style:family="text">
      <style:text-properties officeooo:rsid="004b8eb0"/>
    </style:style>
    <style:style style:name="T12" style:family="text">
      <style:text-properties officeooo:rsid="003857da"/>
    </style:style>
    <style:style style:name="T13" style:family="text">
      <style:text-properties officeooo:rsid="003891a9"/>
    </style:style>
    <style:style style:name="T14" style:family="text">
      <style:text-properties officeooo:rsid="0019d16c"/>
    </style:style>
    <style:style style:name="T15" style:family="text">
      <style:text-properties officeooo:rsid="0032677f"/>
    </style:style>
    <style:style style:name="T16" style:family="text">
      <style:text-properties officeooo:rsid="001d78eb"/>
    </style:style>
    <style:style style:name="T17" style:family="text">
      <style:text-properties officeooo:rsid="002aefe7"/>
    </style:style>
    <style:style style:name="T18" style:family="text">
      <style:text-properties officeooo:rsid="00478908"/>
    </style:style>
    <style:style style:name="T19" style:family="text">
      <style:text-properties officeooo:rsid="001fbfa4"/>
    </style:style>
    <style:style style:name="T20" style:family="text">
      <style:text-properties officeooo:rsid="002cf1b4"/>
    </style:style>
    <style:style style:name="T21" style:family="text">
      <style:text-properties officeooo:rsid="00498681"/>
    </style:style>
    <style:style style:name="T22" style:family="text">
      <style:text-properties fo:color="#000000" loext:opacity="100%" officeooo:rsid="00498681"/>
    </style:style>
    <style:style style:name="T23" style:family="text">
      <style:text-properties fo:color="#000000" loext:opacity="100%" officeooo:rsid="002367c3"/>
    </style:style>
    <style:style style:name="T24" style:family="text">
      <style:text-properties officeooo:rsid="00551a53"/>
    </style:style>
    <style:style style:name="T25" style:family="text">
      <style:text-properties officeooo:rsid="003bc545"/>
    </style:style>
    <style:style style:name="T26" style:family="text">
      <style:text-properties officeooo:rsid="002ac9e2"/>
    </style:style>
    <style:style style:name="T27" style:family="text">
      <style:text-properties officeooo:rsid="00376a24"/>
    </style:style>
    <style:style style:name="T28" style:family="text">
      <style:text-properties officeooo:rsid="004e3edd"/>
    </style:style>
    <style:style style:name="T29" style:family="text">
      <style:text-properties officeooo:rsid="004c69fc"/>
    </style:style>
    <style:style style:name="T30" style:family="text">
      <style:text-properties officeooo:rsid="00367e0a"/>
    </style:style>
    <style:style style:name="T31" style:family="text">
      <style:text-properties officeooo:rsid="0035417f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bc545" style:font-style-asian="italic" style:font-style-complex="italic"/>
    </style:style>
    <style:style style:name="T34" style:family="text">
      <style:text-properties fo:font-style="italic" officeooo:rsid="002f6e2c" style:font-style-asian="italic" style:font-style-complex="italic"/>
    </style:style>
    <style:style style:name="T35" style:family="text">
      <style:text-properties fo:font-style="italic" officeooo:rsid="003e66ee" style:font-style-asian="italic" style:font-style-complex="italic"/>
    </style:style>
    <style:style style:name="T36" style:family="text">
      <style:text-properties fo:font-style="italic" officeooo:rsid="00446f3c" style:font-style-asian="italic" style:font-style-complex="italic"/>
    </style:style>
    <style:style style:name="T37" style:family="text">
      <style:text-properties fo:font-style="italic" officeooo:rsid="001e80b6" style:font-style-asian="italic" style:font-style-complex="italic"/>
    </style:style>
    <style:style style:name="T38" style:family="text">
      <style:text-properties fo:font-style="italic" officeooo:rsid="002035de" style:font-style-asian="italic" style:font-style-complex="italic"/>
    </style:style>
    <style:style style:name="T39" style:family="text">
      <style:text-properties fo:font-style="italic" officeooo:rsid="0022c530" style:font-style-asian="italic" style:font-style-complex="italic"/>
    </style:style>
    <style:style style:name="T40" style:family="text">
      <style:text-properties officeooo:rsid="002035de"/>
    </style:style>
    <style:style style:name="T41" style:family="text">
      <style:text-properties officeooo:rsid="0021c7ad"/>
    </style:style>
    <style:style style:name="T42" style:family="text">
      <style:text-properties officeooo:rsid="0022c5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0</text:span>.<text:tab/><text:tab/>L’E<text:span text:style-name="T1">POUVANTABLE</text:span></text:p>
      <text:p text:style-name="P2"/>
      <text:p text:style-name="P2"/>
      <text:p text:style-name="P15"><text:span text:style-name="T5">Sa </text:span><text:span text:style-name="T6">veste de sans-abri</text:span>,</text:p>
      <text:p text:style-name="P17"><text:span text:style-name="T7">Aux manches toutes pourries</text:span>,</text:p>
      <text:p text:style-name="P16">Se laisse’ b<text:span text:style-name="T8">ercer</text:span> par le vent,</text:p>
      <text:p text:style-name="P16"><text:span text:style-name="T9">S</text:span>’effiloche’ derrière’, devant..</text:p>
      <text:p text:style-name="P16">Son pantalon tout fané</text:p>
      <text:p text:style-name="P16">Par le temps, par les années</text:p>
      <text:p text:style-name="P16"><text:span text:style-name="T8">T</text:span>ire-bouchonne’ sur des galoches</text:p>
      <text:p text:style-name="P16"><text:span text:style-name="T10">Pires que celles’</text:span> de Gavroche..<text:tab/></text:p>
      <text:p text:style-name="P18"/>
      <text:p text:style-name="P18"><text:span text:style-name="T11">Sous</text:span> son chapeau <text:span text:style-name="T12">empalé</text:span>,</text:p>
      <text:p text:style-name="P19">Au bout d’un manche-à-balai,</text:p>
      <text:p text:style-name="P18">Il <text:span text:style-name="T8">veillait depuis longtemps,</text:span></text:p>
      <text:p text:style-name="P18">Sentinelle’ fidèle’ d’antan..</text:p>
      <text:p text:style-name="P18">Sa silhouette dans la nuit</text:p>
      <text:p text:style-name="P18">Ne caus<text:span text:style-name="T13">ait</text:span> plus trop d’ennuis</text:p>
      <text:p text:style-name="P18">Aux enfants assez bonhommes</text:p>
      <text:p text:style-name="P18">Pour le prendre’ pour un fantôme..<text:span text:style-name="T14"><text:tab/></text:span></text:p>
      <text:p text:style-name="P18"/>
      <text:p text:style-name="P8">Oui mais voilà, ça fait un bail</text:p>
      <text:p text:style-name="P8">Que mon épouvantail</text:p>
      <text:p text:style-name="P8">Ne sait faire’ que le museau..</text:p>
      <text:p text:style-name="P8">Il a perdu la bataille</text:p>
      <text:p text:style-name="P8">Mon pauvre épouvantail,</text:p>
      <text:p text:style-name="P8"><text:span text:style-name="T15">Ne </text:span>fait plus peur aux oiseaux..</text:p>
      <text:p text:style-name="P3"><text:tab/></text:p>
      <text:p text:style-name="P34"/>
      <text:p text:style-name="P20"><text:span text:style-name="T5">Il </text:span><text:span text:style-name="T16">en a </text:span>vu, amoureux,</text:p>
      <text:p text:style-name="P20">Passer des moments heureux</text:p>
      <text:p text:style-name="P20"><text:span text:style-name="T9">Der</text:span>rièr<text:span text:style-name="T16">e’ </text:span>les bottes de foin,</text:p>
      <text:p text:style-name="P20"><text:span text:style-name="T17">Des</text:span> jeunes’, <text:span text:style-name="T18">d’autres’ qui l’étaient</text:span> moins..<text:tab/></text:p>
      <text:p text:style-name="P21">Il en a vu des vaillants</text:p>
      <text:p text:style-name="P21">Casse’-croûter en travaillant,</text:p>
      <text:p text:style-name="P21">Et ceux qui <text:span text:style-name="T16">tombaient la veste</text:span></text:p>
      <text:p text:style-name="P22">Pour aller se faire <text:span text:style-name="T19">la</text:span> sieste..</text:p>
      <text:p text:style-name="P23"/>
      <text:p text:style-name="P23">Ses bras-embrass<text:span text:style-name="T13">ai</text:span>ent<text:span text:style-name="T16"> </text:span>l’horizon,</text:p>
      <text:p text:style-name="P23"><text:span text:style-name="T20">Les champs de</text:span> blés à foison</text:p>
      <text:p text:style-name="P23">Qu’il vo<text:span text:style-name="T13">yait</text:span> <text:span text:style-name="T21">naître et mourir</text:span>,</text:p>
      <text:p text:style-name="P24"><text:span text:style-name="T22">Au point de s’y attendrir</text:span><text:span text:style-name="T23">..</text:span></text:p>
      <text:p text:style-name="P24">Sa patience <text:span text:style-name="T13">était-</text:span>infinie,</text:p>
      <text:p text:style-name="P24">De l’aube au bout de la nuit,</text:p>
      <text:p text:style-name="P24"><text:span text:style-name="T21">Surveillant toute menace</text:span>,</text:p>
      <text:p text:style-name="P24"><text:span text:style-name="T21">En éternel garde-chasse</text:span>..</text:p>
      <text:p text:style-name="P4"/>
      <text:p text:style-name="P8">Oui mais voilà, ça fait un bail..</text:p>
      <text:p text:style-name="P8"/>
      <text:p text:style-name="P4"/>
      <text:p text:style-name="P4"><text:span text:style-name="T3">I</text:span><text:span text:style-name="T2">l </text:span><text:span text:style-name="T4">en a vu</text:span><text:span text:style-name="T2"> des saisons,</text:span></text:p>
      <text:p text:style-name="P18">Des labours et des moissons,</text:p>
      <text:p text:style-name="P25"><text:soft-page-break/>La pluie, la grêle’,<text:span text:style-name="T16"> </text:span>les orages,</text:p>
      <text:p text:style-name="P25"><text:span text:style-name="T24">Nuages’ toujours en voyage</text:span> ..</text:p>
      <text:p text:style-name="P26">Des cueilleurs de champignons,</text:p>
      <text:p text:style-name="P26">Des mordus de papillons,</text:p>
      <text:p text:style-name="P27">Des randonneurs en vadrouille,</text:p>
      <text:p text:style-name="P28">Des chasseurs rentrer bredouilles..</text:p>
      <text:p text:style-name="P27"><text:tab/><text:tab/></text:p>
      <text:p text:style-name="P6"><text:span text:style-name="T11">Maint’nant-il</text:span> n’a plus l’air méchant,</text:p>
      <text:p text:style-name="P6">N’est plus l’ patron dans son champ..</text:p>
      <text:p text:style-name="P6"><text:span text:style-name="T25">Caché sous son chapeau d’ <text:s/>paille</text:span>,</text:p>
      <text:p text:style-name="P6">Quand il ne dort pas, il baille,</text:p>
      <text:p text:style-name="P18"><text:span text:style-name="T16">Et,</text:span> comble de déshonneur,</text:p>
      <text:p text:style-name="P18">Quelques moineaux <text:span text:style-name="T16">de malheur,</text:span></text:p>
      <text:p text:style-name="P18"><text:span text:style-name="T26">Prennent’ </text:span>rendez-vous sur s<text:span text:style-name="T10">es</text:span> lieux, </text:p>
      <text:p text:style-name="P18">Pour un amour, un adieu..</text:p>
      <text:p text:style-name="P4"/>
      <text:p text:style-name="P8">Oui mais voilà, ça fait un bail...</text:p>
      <text:p text:style-name="P8"/>
      <text:p text:style-name="P7"/>
      <text:p text:style-name="P7"><text:span text:style-name="T11">Il a fini par s’ faire’ </text:span>vieux,</text:p>
      <text:p text:style-name="P7"><text:span text:style-name="T13">Même q</text:span>u’il n’a plus <text:span text:style-name="T13">d’</text:span> envieux,</text:p>
      <text:p text:style-name="P30">Vu que tous les autres’ collègues</text:p>
      <text:p text:style-name="P29">Sont partis et lui délèguent</text:p>
      <text:p text:style-name="P29">La relève, <text:span text:style-name="T27">et</text:span> jusqu’au bout,</text:p>
      <text:p text:style-name="P29">Tant qu’il restera debout,</text:p>
      <text:p text:style-name="P29">Pour perpétuer le métier</text:p>
      <text:p text:style-name="P29">En tant que seul héritier..</text:p>
      <text:p text:style-name="P29"/>
      <text:p text:style-name="P29"><text:span text:style-name="T11">A l’heure où</text:span> les gens qui passent</text:p>
      <text:p text:style-name="P29">Ne le trouvent’ plus à sa place,</text:p>
      <text:p text:style-name="P29"><text:span text:style-name="T28">Où</text:span> l’ propriétaire du champ,</text:p>
      <text:p text:style-name="P29">Qui n’est pas un homme’ méchant,</text:p>
      <text:p text:style-name="P29">A troqué ses vieilles’ semences</text:p>
      <text:p text:style-name="P29">Pour meilleur, en apparence,</text:p>
      <text:p text:style-name="P29">Le jour où <text:span text:style-name="T29">l’un</text:span> tombera,</text:p>
      <text:p text:style-name="P31">L’autre bientôt le suivra..</text:p>
      <text:p text:style-name="P5"/>
      <text:p text:style-name="P9">Oui, parc’ que ça faisait un bail</text:p>
      <text:p text:style-name="P9">Que son épouvantail</text:p>
      <text:p text:style-name="P9">N’’ <text:span text:style-name="T30">assurait</text:span> <text:span text:style-name="T31">plus le boulot,</text:span></text:p>
      <text:p text:style-name="P9">Ayant perdu la bataille,</text:p>
      <text:p text:style-name="P9"><text:span text:style-name="T31">Contre un géant de taille,</text:span></text:p>
      <text:p text:style-name="P29"><text:span text:style-name="T39">De la famille ‘des corbeaux.</text:span><text:span text:style-name="T34">..</text:span></text:p>
      <text:p text:style-name="P10"/>
      <text:p text:style-name="P32"><text:span text:style-name="T37">Lui, ce n’est qu’un</text:span><text:span text:style-name="T35"> épouvantable</text:span><text:span text:style-name="T32">,<text:tab/><text:tab/><text:tab/><text:tab/></text:span></text:p>
      <text:p text:style-name="P11"><text:span text:style-name="T42">Un vautour intraitable</text:span>,<text:tab/><text:tab/></text:p>
      <text:p text:style-name="P33"><text:span text:style-name="T32">Qui </text:span><text:span text:style-name="T39">dépèce jusqu’aux os,</text:span><text:span text:style-name="T33"><text:tab/><text:tab/><text:tab/><text:tab/></text:span></text:p>
      <text:p text:style-name="P12"><text:span text:style-name="T42">Ce qu’il veut c’est vos semailles</text:span></text:p>
      <text:p text:style-name="P12">Vous laiss<text:span text:style-name="T42">ant</text:span> sur la paille,<text:tab/><text:tab/><text:tab/><text:tab/></text:p>
      <text:p text:style-name="P13"><text:span text:style-name="T42">Dans vos plus simples ‘oripeaux.</text:span>..<text:tab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28T10:40:49.312000000</meta:creation-date>
    <dc:date>2024-02-06T10:25:14.223000000</dc:date>
    <meta:editing-duration>PT10M27S</meta:editing-duration>
    <meta:editing-cycles>10</meta:editing-cycles>
    <meta:generator>LibreOffice/7.4.3.2$Windows_X86_64 LibreOffice_project/1048a8393ae2eeec98dff31b5c133c5f1d08b890</meta:generator>
    <meta:document-statistic meta:table-count="0" meta:image-count="0" meta:object-count="0" meta:page-count="2" meta:paragraph-count="87" meta:word-count="416" meta:character-count="2454" meta:non-whitespace-character-count="2099"/>
  </office:meta>
</office:document-meta>
</file>